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6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1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3" style:family="paragraph">
      <style:paragraph-properties fo:margin-left="0cm" fo:margin-right="0cm" fo:margin-top="0cm" fo:margin-bottom="0cm" fo:line-height="0.423cm" fo:text-align="center" fo:text-indent="0cm" style:writing-mode="lr-tb"/>
      <style:text-properties fo:font-size="18pt"/>
    </style:style>
    <style:style style:name="P14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super 58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758cm" fo:min-width="1.429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8"><text:span text:style-name="T3">La Comisión de Cultura y Medios de Comunicación Social ha considerado el</text:span><text:span text:style-name="T5"> </text:span><text:span text:style-name="T3">proyecto de ley </text:span><text:span text:style-name="T2">49728 SEN-47151-JL </text:span><text:span text:style-name="T3">del senador Sosa, venido en revisión, por el cual se declara Patrimonio Histórico y Cultural de la </text:span><text:span text:style-name="T5">P</text:span><text:span text:style-name="T3">rovincia de Santa Fe al edificio del Cine Teatro Español de la ciudad de Vera, departamento Vera; y, dado que cuenta con la sanción de la Cámara de Senadores, por las razones expuestas en los fundamentos y las que podrá dar el miembro informante, esta Comisión aconseja la aprobación del siguiente texto con modificaciones:</text:span></text:p>
      <text:p text:style-name="P4"/>
      <text:p text:style-name="P5">LA LEGISLATURA DE LA PROVINCIA DE SANTA FE</text:p>
      <text:p text:style-name="P5">SANCIONA CON FUERZA DE </text:p>
      <text:p text:style-name="P5">LEY:</text:p>
      <text:p text:style-name="P5"/>
      <text:p text:style-name="P8"><text:span text:style-name="T2">ARTÍCULO 1 – </text:span><text:span text:style-name="T3">Declárase Patrimonio Histórico y Cultural de la provincia de Santa Fe al edificio del Cine Teatro Español de la ciudad de Vera, departamento Vera.</text:span></text:p>
      <text:p text:style-name="P4"/>
      <text:p text:style-name="P8"><text:span text:style-name="T2">ARTÍCULO 2 – </text:span><text:span text:style-name="T3">El inmueble se encuentra ubicado en calle 25 de mayo; Manzana 01; Parcela 239; Plano 984 año 01/01/1970, Superficie Terreno 900 m</text:span><text:span text:style-name="T4">2</text:span><text:span text:style-name="T3">; inscripto en el Registro General de la Propiedad al <text:s/>Tomo 32 - Folio 61 - Número 7009 - <text:s/>Fecha 06/06/1908. Partida de Impuesto Inmobiliario Nº 02-02-00-003338/0000-9.</text:span></text:p>
      <text:p text:style-name="P4"/>
      <text:p text:style-name="P8"><text:span text:style-name="T2">ARTÍCULO 3 – </text:span><text:span text:style-name="T3">Comuníquese al Poder Ejecutivo.</text:span></text:p>
      <text:p text:style-name="P9"/>
      <text:p text:style-name="P10">Sala de la Comisión Mixta, 12 de abril de 2023.</text:p>
      <text:p text:style-name="P10">FIRMANTES: OLIVERA – DI STEFANO – CIANCIO – SOLA.</text:p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MP4" style:family="paragraph">
      <style:paragraph-properties fo:margin-left="0cm" fo:margin-right="0cm" fo:margin-top="0cm" fo:margin-bottom="0cm" fo:line-height="0.423cm" fo:text-align="center" fo:text-indent="0cm" style:writing-mode="lr-tb"/>
      <style:text-properties fo:font-size="18pt"/>
    </style:style>
    <style:style style:name="MP5" style:family="paragraph">
      <loext:graphic-properties draw:fill="none"/>
      <style:paragraph-properties fo:text-align="start" style:writing-mode="lr-tb"/>
      <style:text-properties fo:font-size="18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7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758cm" fo:min-width="1.429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1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<draw:custom-shape text:anchor-type="paragraph" draw:z-index="0" draw:name="Image1" draw:style-name="Mgr1" draw:text-style-name="MP5" svg:width="1.428cm" svg:height="0.757cm" svg:x="15.311cm" svg:y="0.212cm"><text:p text:style-name="MP4"><text:span text:style-name="MT1">Pág. <text:s/>PAGE 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2023 – Año del 40.º Aniversario de la Restauración de la Democracia Argentina</text:p>
        <text:p text:style-name="MP6"><text:span text:style-name="MT2">General López 3055 (S3000DCO) - Santa Fe - República Argentina - </text:span><text:a xlink:type="simple" xlink:href="https://www.diputadossantafe.gov.ar/" text:style-name="ListLabel_20_1" text:visited-style-name="ListLabel_20_1"><text:span text:style-name="MT2">https://www.diputadossantafe.gov.ar</text:span></text:a>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Linux_X86_64 LibreOffice_project/40$Build-3</meta:generator>
    <meta:print-date>2023-04-12T09:11:54.299721229</meta:print-date>
    <dc:date>2023-04-12T11:41:10.219652962</dc:date>
    <meta:editing-duration>PT28M3S</meta:editing-duration>
    <meta:editing-cycles>2</meta:editing-cycles>
    <meta:document-statistic meta:table-count="0" meta:image-count="1" meta:object-count="0" meta:page-count="1" meta:paragraph-count="12" meta:word-count="229" meta:character-count="1421" meta:non-whitespace-character-count="1194"/>
  </office:meta>
</office:document-meta>
</file>